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e732" officeooo:paragraph-rsid="00145fb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e732" style:font-name-complex="Arial"/>
    </style:style>
    <style:style style:name="T7" style:family="text">
      <style:text-properties officeooo:rsid="001594c0" style:font-name-complex="Arial"/>
    </style:style>
    <style:style style:name="T8" style:family="text">
      <style:text-properties officeooo:rsid="000eab2c"/>
    </style:style>
    <style:style style:name="T9" style:family="text">
      <style:text-properties officeooo:rsid="0013ae9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8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9">Su preocupación y lamenta el accionar de la Justicia Provincial Penal en cuanto a la reducción de la pena otorgada a Juan Carlos Enrique Cabrera, conocido proxeneta rosarino apodado Indio Blanco, quien fue condenado por explotación y facilitamiento de la prostitución a cuatro años y seis meses de prisión efectiva y recientemente la Cámara Penal resolvió otorgarle tres años de prisión en suspenso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9</text:span><text:span text:style-name="T4"> de </text:span><text:span text:style-name="T7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0T12:02:56.954947664</dc:date>
    <meta:print-date>2018-08-10T11:15:40.039130207</meta:print-date>
    <meta:editing-cycles>47</meta:editing-cycles>
    <meta:editing-duration>PT1H24M5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02" meta:character-count="609" meta:non-whitespace-character-count="509"/>
  </office:meta>
</office:document-meta>
</file>